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en" fo:country="US" style:text-underline-style="solid" style:text-underline-width="auto" style:text-underline-color="font-color" fo:font-weight="bold" style:font-size-asian="14pt" style:font-weight-asian="bold" style:font-name-complex="Arial2" style:font-size-complex="14pt"/>
    </style:style>
    <style:style style:name="P2" style:family="paragraph" style:parent-style-name="Standard">
      <style:paragraph-properties fo:text-align="justify" style:justify-single-word="false"/>
      <style:text-properties style:font-name="Arial" fo:font-size="14pt" fo:language="en" fo:country="US" style:text-underline-style="none" fo:font-weight="normal" style:font-size-asian="14pt" style:font-weight-asian="normal" style:font-name-complex="Arial2" style:font-size-complex="14pt" style:font-weight-complex="normal"/>
    </style:style>
    <style:style style:name="P3" style:family="paragraph" style:parent-style-name="Standard">
      <style:paragraph-properties fo:text-align="justify" style:justify-single-word="false"/>
      <style:text-properties style:font-name="Arial" fo:font-size="14pt" fo:language="el" fo:country="GR" style:text-underline-style="none" fo:font-weight="normal" style:font-size-asian="14pt" style:font-weight-asian="normal" style:font-name-complex="Arial2" style:font-size-complex="14pt" style:font-weight-complex="normal"/>
    </style:style>
    <style:style style:name="P4" style:family="paragraph" style:parent-style-name="Standard">
      <style:paragraph-properties fo:text-align="justify" style:justify-single-word="false"/>
      <style:text-properties style:font-name="Arial" fo:font-size="16pt" fo:language="en" fo:country="US" style:text-underline-style="solid" style:text-underline-width="auto" style:text-underline-color="font-color" fo:font-weight="bold" style:font-size-asian="16pt" style:font-weight-asian="bold" style:font-name-complex="Arial2" style:font-size-complex="16pt" style:font-weight-complex="bold"/>
    </style:style>
    <style:style style:name="P5" style:family="paragraph" style:parent-style-name="Standard">
      <style:paragraph-properties fo:text-align="start" style:justify-single-word="false"/>
    </style:style>
    <style:style style:name="P6" style:family="paragraph" style:parent-style-name="Standard" style:master-page-name="Standard">
      <style:paragraph-properties fo:text-align="center" style:justify-single-word="false" style:page-number="auto"/>
      <style:text-properties style:font-name="Arial" fo:font-size="14pt" fo:language="en" fo:country="US" style:text-underline-style="solid" style:text-underline-width="auto" style:text-underline-color="font-color" fo:font-weight="bold" style:font-size-asian="14pt" style:font-weight-asian="bold" style:font-name-complex="Arial2" style:font-size-complex="14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00000" style:font-name="Arial1" fo:font-size="12pt" style:text-underline-style="none" fo:font-weight="normal" style:font-size-asian="12pt" style:font-weight-asian="normal" style:font-size-complex="12pt" style:font-weight-complex="normal"/>
    </style:style>
    <style:style style:name="T4" style:family="text">
      <style:text-properties fo:color="#000000" style:font-name="Arial1" style:text-underline-style="none" fo:font-weight="normal" style:font-weight-asian="normal" style:font-weight-complex="normal"/>
    </style:style>
    <style:style style:name="T5" style:family="text">
      <style:text-properties fo:language="el" fo:country="GR"/>
    </style:style>
    <style:style style:name="T6" style:family="text">
      <style:text-properties fo:language="el" fo:country="GR" style:text-underline-style="none" fo:font-weight="normal" style:font-weight-asian="normal" style:font-weight-complex="normal"/>
    </style:style>
    <style:style style:name="T7" style:family="text">
      <style:text-properties fo:language="el" fo:country="GR" style:text-underline-style="none" style:font-weight-complex="bold"/>
    </style:style>
    <style:style style:name="T8" style:family="text">
      <style:text-properties fo:language="el" fo:country="GR" style:font-weight-complex="bold"/>
    </style:style>
    <style:style style:name="T9" style:family="text">
      <style:text-properties fo:language="el" fo:country="GR" style:text-underline-style="solid" style:text-underline-width="auto" style:text-underline-color="font-color" fo:font-weight="bold" style:font-weight-asian="bold" style:font-weight-complex="bold"/>
    </style:style>
    <style:style style:name="T10" style:family="text">
      <style:text-properties fo:language="el" fo:country="G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none" style:font-weight-complex="bold"/>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ICLES PARTITIFS <text:span text:style-name="T5">(Μεριστικά Άρθρα): </text:span></text:p>
      <text:p text:style-name="P1"><text:span text:style-name="T6">Είναι τα μεριστικά άρθρα και μπαίνουν με ουσιαστικά που δε μετριούνται (καφές, γάλα, κρέας...) και με αφηρημένες έννοιες (θόρυβος, ειρήνη, υπομονή...) όταν στα γαλλικά δεν έχουμε καθόλου άρθρο. </text:span></text:p>
      <text:p text:style-name="P1"><text:span text:style-name="T6">Είναι τα :</text:span></text:p>
      <text:p text:style-name="P1"><text:span text:style-name="T11"><text:s/></text:span><text:span text:style-name="T6">-&gt; </text:span><text:span text:style-name="T12">Du</text:span><text:span text:style-name="T11"> (</text:span><text:span text:style-name="T6">για τα αρσενικά)</text:span></text:p>
      <text:p text:style-name="P1"><text:span text:style-name="T6"><text:s/>-&gt; </text:span><text:span text:style-name="T12">De la </text:span><text:span text:style-name="T11">(</text:span><text:span text:style-name="T6">για τα θηλυκά)</text:span></text:p>
      <text:p text:style-name="P1"><text:span text:style-name="T6"><text:s/>-&gt;</text:span><text:span text:style-name="T7"> </text:span><text:span text:style-name="T12">De l' </text:span><text:span text:style-name="T11">(</text:span><text:span text:style-name="T6">για όλα όσα αρχίζουν από φωνήεν, αρσενικά και θηλυκά)</text:span></text:p>
      <text:p text:style-name="P1"><text:span text:style-name="T6"><text:s/>-&gt; </text:span><text:span text:style-name="T12">Des</text:span><text:span text:style-name="T11"> (</text:span><text:span text:style-name="T6">για το πληθυντικό αριθμό όλων)</text:span></text:p>
      <text:p text:style-name="P1"><text:span text:style-name="T6"/></text:p>
      <text:p text:style-name="P1"><text:span text:style-name="T13">Exemples:</text:span><text:span text:style-name="T11"> Je bois du caf</text:span><text:span text:style-name="T4">é</text:span><text:span text:style-name="T11"> (</text:span><text:span text:style-name="T6">πίνω καφέ), </text:span><text:span text:style-name="T11">je bois du lait ( </text:span><text:span text:style-name="T6">πίνω γάλα), </text:span><text:span text:style-name="T11">je mange de la viande (</text:span><text:span text:style-name="T6">τρώω κρέας), </text:span><text:span text:style-name="T11">j' ach</text:span><text:span text:style-name="T4">è</text:span><text:span text:style-name="T11">te des l</text:span><text:span text:style-name="T4">é</text:span><text:span text:style-name="T11">gumes (</text:span><text:span text:style-name="T6">αγοράζω λαχανικά), </text:span><text:span text:style-name="T11">il y a du bruit (</text:span><text:span text:style-name="T6">υπάρχει θόρυβος), </text:span><text:span text:style-name="T11">il y a de la paix </text:span><text:span text:style-name="T6">(υπάρχει ειρήνη) , </text:span><text:span text:style-name="T11">il a de la patience </text:span><text:span text:style-name="T6">(αυτός έχει υπομονή). </text:span></text:p>
      <text:p text:style-name="P1"><text:span text:style-name="T12">*** </text:span><text:span text:style-name="T8">Σημείωση:</text:span><text:span text:style-name="T6"> Αυτό δε σημαίνει ότι δεν μπορούμε να βρούμε αυτές τις λέξεις με οριστικά άρθρα. Πρακτικά πρέπει να ξέρουμε ότι τα οριστικά άρθρα τα βάζουμε όταν στα ελληνικά έχουμε οριστικό άρθρο και τα μεριστικά άρθρα όταν στα ελληνικά δεν έχουμε καθόλου άρθρο.</text:span></text:p>
      <text:p text:style-name="P1"><text:span text:style-name="T11">Ex.</text:span><text:span text:style-name="T6">: </text:span><text:span text:style-name="T11">Je bois </text:span><text:span text:style-name="T12">du</text:span><text:span text:style-name="T11"> lait (</text:span><text:span text:style-name="T6">πίνω γάλα) ενώ </text:span></text:p>
      <text:p text:style-name="P1"><text:span text:style-name="T6"><text:s text:c="7"/></text:span><text:span text:style-name="T11">Je pr</text:span><text:span text:style-name="T4">é</text:span><text:span text:style-name="T11">f</text:span><text:span text:style-name="T4">è</text:span><text:span text:style-name="T11">re </text:span><text:span text:style-name="T12">le</text:span><text:span text:style-name="T11"> lait (</text:span><text:span text:style-name="T6">προτιμώ το γάλα).</text:span></text:p>
      <text:p text:style-name="P2"><text:span text:style-name="T10">*** </text:span><text:span text:style-name="T9">Σημείωση:</text:span><text:span text:style-name="T5"> Τα μεριστικά άρθρα μοιάζουν με τη γενική των οριστικών άρθρων. Μπορούμε όμως να τα ξεχωρίσουμε από τη λέξη που προηγείται αυτών: αν πριν από το άρθρο υπάρχει ρήμα, τότε πρόκειται για τα μεριστικά. Αν υπάρχει ουσιαστικό, τότε πρόκειται για τη γενική του οριστικού άρθρου. </text:span></text:p>
      <text:p text:style-name="P2">Ex.: Je mange de la confiture (<text:span text:style-name="T5">τρώω μαρμελάδα) / </text:span>Le prix de la confiture (<text:span text:style-name="T5">η τιμή της μαρμελάδας).</text:span></text:p>
      <text:p text:style-name="P2"><text:span text:style-name="T5"/></text:p>
      <text:p text:style-name="P4"><text:soft-page-break/>ATTENTION!</text:p>
      <text:p text:style-name="P3">Μπορούμε να βρούμε τα <text:span text:style-name="T1">du, de la, de l' , des </text:span>και να μην είναι ούτε μεριστικά ούτε γενική οριστικού άρθρου, αλλά να υπάρχουν από τη σύνταξη του ρήματος.</text:p>
      <text:p text:style-name="P3">Για παράδειγμα: <text:span text:style-name="T1">Je parle </text:span><text:span text:style-name="T2">du </text:span><text:span text:style-name="T1">professeur (</text:span>μιλάω για τον καθηγητή).</text:p>
      <text:p text:style-name="P1"><text:span text:style-name="T6"><text:s/></text:span></text:p>
      <text:p text:style-name="P1"><text:span text:style-name="T6"/></text:p>
      <text:p text:style-name="P2"><text:span text:style-name="T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 </dc:creator>
    <meta:editing-cycles>73</meta:editing-cycles>
    <meta:creation-date>2024-11-24T17:52:00</meta:creation-date>
    <dc:date>2026-01-11T13:02:47.52</dc:date>
    <meta:editing-duration>PT1H29M35S</meta:editing-duration>
    <meta:generator>OpenOffice/4.1.9$Win32 OpenOffice.org_project/419m1$Build-9805</meta:generator>
    <meta:document-statistic meta:table-count="0" meta:image-count="0" meta:object-count="0" meta:page-count="2" meta:paragraph-count="17" meta:word-count="278" meta:character-count="1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